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8</text:p>
          </table:table-cell>
          <table:table-cell table:number-columns-repeated="4" table:style-name="ce10"/>
          <table:table-cell office:value-type="string" table:style-name="ce12">
            <text:p>0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5400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901430CF9DFA05E474D0E991CDD3C63DBDEF726080057878B10A7258B9F9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2-02T06:48:00Z</meta:creation-date>
    <dc:date>2023-02-02T06:53:42Z</dc:date>
  </office:meta>
</office:document-meta>
</file>